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8cf06" officeooo:paragraph-rsid="0018cf06" style:font-weight-asian="bold" style:font-weight-complex="bold"/>
    </style:style>
    <style:style style:name="P2" style:family="paragraph" style:parent-style-name="Standard">
      <style:text-properties fo:font-weight="normal" officeooo:rsid="0018cf06" officeooo:paragraph-rsid="0018cf06" style:font-weight-asian="normal" style:font-weight-complex="normal"/>
    </style:style>
    <style:style style:name="P3" style:family="paragraph" style:parent-style-name="Standard">
      <style:text-properties fo:font-size="13pt" fo:font-weight="bold" officeooo:rsid="0018cf06" officeooo:paragraph-rsid="0018cf06" style:font-size-asian="13pt" style:font-weight-asian="bold" style:font-size-complex="13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8cf06" officeooo:paragraph-rsid="0018cf06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a79fa" officeooo:paragraph-rsid="001a79f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8cf06" officeooo:paragraph-rsid="0018cf0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a79fa" officeooo:paragraph-rsid="001a79fa" style:font-weight-asian="normal" style:font-weight-complex="normal"/>
    </style:style>
    <style:style style:name="P8" style:family="paragraph" style:parent-style-name="Standard">
      <style:text-properties officeooo:paragraph-rsid="0018cf06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a79fa" officeooo:paragraph-rsid="001a79fa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1a79fa" officeooo:paragraph-rsid="001a79fa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1a79fa" officeooo:paragraph-rsid="001a79fa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fo:font-weight="normal" officeooo:rsid="0018cf06" style:font-weight-asian="normal" style:font-weight-complex="normal"/>
    </style:style>
    <style:style style:name="T4" style:family="text">
      <style:text-properties style:text-underline-style="none" fo:font-weight="normal" officeooo:rsid="0018cf06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ntage Health Plan, Inc.</text:p>
      <text:p text:style-name="P1"><text:tab/><text:span text:style-name="T1">2018 Medicare Advantage Product Training </text:span></text:p>
      <text:p text:style-name="P2"/>
      <text:p text:style-name="P5">How to Register</text:p>
      <text:p text:style-name="P5"/>
      <text:p text:style-name="P7">To RSVP Call:</text:p>
      <text:list xml:id="list7034235989834814898" text:style-name="L1">
        <text:list-item>
          <text:p text:style-name="P9">Mary Kathryn Ewing 1-318-998-3887</text:p>
        </text:list-item>
        <text:list-item>
          <text:p text:style-name="P10">Jennifer Russell 1-318-3888</text:p>
        </text:list-item>
        <text:list-item>
          <text:p text:style-name="P10">Norma Hines 1-318-998-3253</text:p>
        </text:list-item>
      </text:list>
      <text:p text:style-name="P7">Or email Producer Services:</text:p>
      <text:list xml:id="list2996351298748941996" text:style-name="L2">
        <text:list-item>
          <text:p text:style-name="P11">producerservices@vhpla.com</text:p>
        </text:list-item>
      </text:list>
      <text:p text:style-name="P4"/>
      <text:p text:style-name="P4">Product Training Classes</text:p>
      <text:p text:style-name="P6"/>
      <text:p text:style-name="P8"><text:span text:style-name="T4">September 19</text:span><text:span text:style-name="T3">th </text:span><text:span text:style-name="T4">9am-12pm</text:span></text:p>
      <text:p text:style-name="P6"/>
      <text:p text:style-name="P6"><text:tab/>Courtyard Metairie</text:p>
      <text:p text:style-name="P6"><text:tab/>2 Galleria Blvd</text:p>
      <text:p text:style-name="P6"><text:tab/>Metairie, LA</text:p>
      <text:p text:style-name="P6"/>
      <text:p text:style-name="P6">September 20<text:span text:style-name="T2">th</text:span> 9am to 12pm </text:p>
      <text:p text:style-name="P6"/>
      <text:p text:style-name="P6"><text:tab/>Renaissance</text:p>
      <text:p text:style-name="P6"><text:tab/>7000 Bluebonnet Blvd</text:p>
      <text:p text:style-name="P6"><text:tab/>Baton Rouge, LA</text:p>
      <text:p text:style-name="P6"/>
      <text:p text:style-name="P6">September 21<text:span text:style-name="T2">st</text:span> 9am to 12pm </text:p>
      <text:p text:style-name="P6"/>
      <text:p text:style-name="P6"><text:tab/>Hilton Garden Inn</text:p>
      <text:p text:style-name="P6"><text:tab/>2350 W Congress St</text:p>
      <text:p text:style-name="P6"><text:tab/>Lafayette, LA</text:p>
      <text:p text:style-name="P6"/>
      <text:p text:style-name="P6">September 26<text:span text:style-name="T2">th</text:span> 9am to 12pm</text:p>
      <text:p text:style-name="P6"/>
      <text:p text:style-name="P6"><text:tab/>Hilton Garden Inn</text:p>
      <text:p text:style-name="P6"><text:tab/>2015 Old Minden Rd</text:p>
      <text:p text:style-name="P6"><text:tab/>Bossier City, LA</text:p>
      <text:p text:style-name="P6"/>
      <text:p text:style-name="P6">September 27<text:span text:style-name="T2">th</text:span> 9am to 12pm</text:p>
      <text:p text:style-name="P6"/>
      <text:p text:style-name="P6"><text:tab/>Vantage Banquet Room</text:p>
      <text:p text:style-name="P6"><text:tab/>130 DeSiard St, Vantage Tower</text:p>
      <text:p text:style-name="P6"><text:tab/>Monroe, L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0:00:50.215000000</meta:creation-date>
    <meta:editing-cycles>3</meta:editing-cycles>
    <meta:editing-duration>PT9M15S</meta:editing-duration>
    <dc:date>2017-08-03T10:48:19.235000000</dc:date>
    <meta:generator>LibreOffice/5.1.3.2$Windows_x86 LibreOffice_project/644e4637d1d8544fd9f56425bd6cec110e49301b</meta:generator>
    <meta:document-statistic meta:table-count="0" meta:image-count="0" meta:object-count="0" meta:page-count="1" meta:paragraph-count="30" meta:word-count="103" meta:character-count="655" meta:non-whitespace-character-count="567"/>
  </office:meta>
</office:document-meta>
</file>