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1">
      <style:paragraph-properties fo:margin-top="0in" fo:margin-bottom="0in" loext:contextual-spacing="false"/>
    </style:style>
    <style:style style:name="P9" style:family="paragraph" style:parent-style-name="Text_20_body" style:list-style-name="L5">
      <style:paragraph-properties fo:margin-top="0in" fo:margin-bottom="0in" loext:contextual-spacing="false"/>
    </style:style>
    <style:style style:name="P10" style:family="paragraph" style:parent-style-name="Text_20_body" style:list-style-name="L6">
      <style:paragraph-properties fo:margin-top="0in" fo:margin-bottom="0in" loext:contextual-spacing="false"/>
    </style:style>
    <style:style style:name="T1" style:family="text">
      <style:text-properties fo:color="#000000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fo:font-size="10pt"/>
    </style:style>
    <style:style style:name="T4" style:family="text">
      <style:text-properties fo:color="#000000" style:font-name="Arial" fo:font-size="10pt" fo:font-style="italic" style:text-underline-style="solid" style:text-underline-width="auto" style:text-underline-color="font-color"/>
    </style:style>
    <style:style style:name="T5" style:family="text">
      <style:text-properties fo:color="#000000" style:font-name="Arial" fo:font-size="10pt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0" style:font-name="Arial" fo:font-size="10pt" style:text-underline-style="solid" style:text-underline-width="auto" style:text-underline-color="font-color"/>
    </style:style>
    <style:style style:name="T7" style:family="text">
      <style:text-properties fo:color="#000000" style:font-name="Arial" fo:font-size="10pt" officeooo:rsid="001d85e4"/>
    </style:style>
    <style:style style:name="T8" style:family="text">
      <style:text-properties fo:color="#000000" style:font-name="Arial" fo:font-size="10pt" fo:font-weight="normal" style:font-weight-asian="normal" style:font-weight-complex="normal"/>
    </style:style>
    <style:style style:name="T9" style:family="text">
      <style:text-properties fo:color="#000000" style:font-name="Arial" fo:font-size="10pt" fo:font-weight="normal" officeooo:rsid="001d85e4" style:font-weight-asian="normal" style:font-weight-complex="normal"/>
    </style:style>
    <style:style style:name="T10" style:family="text">
      <style:text-properties fo:color="#000000" style:font-name="Arial" officeooo:rsid="001d85e4"/>
    </style:style>
    <style:style style:name="T11" style:family="text">
      <style:text-properties style:font-name="Arial" fo:font-size="10pt"/>
    </style:style>
    <text:list-style style:name="L1">
      <text:list-level-style-bullet text:level="1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bullet-char="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bullet-char="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10">Cigna HealthSpring </text:span></text:span><text:span text:style-name="Strong_20_Emphasis"><text:span text:style-name="T2">2018 Contract and Attestation Requirements</text:span></text:span></text:p>
      <text:p text:style-name="P1"><text:span text:style-name="T11">Cigna-HealthSpring Agents and Agencies are required to complete the following contractual agreements and attestations:</text:span></text:p>
      <text:list xml:id="list2693254079213925324" text:style-name="L1">
        <text:list-item>
          <text:p text:style-name="P8"><text:span text:style-name="T3">Subordinate Agent Agreement (</text:span><text:span text:style-name="T7">D</text:span><text:span text:style-name="T3">ownline Agents and Agencies)</text:span> </text:p>
        </text:list-item>
        <text:list-item>
          <text:p text:style-name="P8"><text:span text:style-name="T3">Policies and Procedures (Agents and Agencies)</text:span> </text:p>
        </text:list-item>
        <text:list-item>
          <text:p text:style-name="P8"><text:span text:style-name="T3">Rules of Engagement* (Agents and Agencies)</text:span> </text:p>
        </text:list-item>
        <text:list-item>
          <text:p text:style-name="P2"><text:span text:style-name="T3">Social Media* (Agents and Agencies)</text:span> </text:p>
        </text:list-item>
      </text:list>
      <text:p text:style-name="Text_20_body"><text:span text:style-name="T3">Agents </text:span><text:span text:style-name="T7">must complete all contractual agreements and attestations before beginning </text:span><text:span text:style-name="T3">2018 certification training. </text:span><text:span text:style-name="T7">R</text:span><text:span text:style-name="Strong_20_Emphasis"><text:span text:style-name="T8">e-contracting, attestation requirements, and certification </text:span></text:span><text:span text:style-name="Strong_20_Emphasis"><text:span text:style-name="T9">must be completed</text:span></text:span><text:span text:style-name="Strong_20_Emphasis"><text:span text:style-name="T8"> by December 31, 2017 or he/she will forfeit renewal payments.</text:span></text:span><text:span text:style-name="Strong_20_Emphasis"><text:span text:style-name="T3">  </text:span></text:span></text:p>
      <text:p text:style-name="Text_20_body"><text:span text:style-name="T3">It's important to note this also means all Agencies have been assigned the Subordinate Agent Agreement as well as relevant attestations.  </text:span><text:span text:style-name="Strong_20_Emphasis"><text:span text:style-name="T8">Agencies must complete recontracting and attestation requirements by </text:span></text:span><text:span text:style-name="Strong_20_Emphasis"><text:span text:style-name="T5">December 31, 2017</text:span></text:span><text:span text:style-name="Strong_20_Emphasis"><text:span text:style-name="T8">, otherwise January 2018 payments will be withheld.  Agencies who fail to complete these requirements by </text:span></text:span><text:span text:style-name="Strong_20_Emphasis"><text:span text:style-name="T5">March 31, 2018</text:span></text:span><text:span text:style-name="Strong_20_Emphasis"><text:span text:style-name="T8"> will forfeit payments.</text:span></text:span><text:span text:style-name="T3"> </text:span></text:p>
      <text:list xml:id="list8726604390218120558" text:style-name="L2">
        <text:list-item>
          <text:p text:style-name="P3"><text:span text:style-name="T7">Agent attestations:</text:span><text:span text:style-name="T3"> </text:span></text:p>
        </text:list-item>
      </text:list>
      <text:list xml:id="list4547554132402973102" text:style-name="L3">
        <text:list-item>
          <text:list>
            <text:list-item>
              <text:p text:style-name="P4"><text:span text:style-name="T3">All agents are required to attest if you are licensed and appointed with Cigna-HealthSpring, regardless of whether or not you are actively selling</text:span> </text:p>
            </text:list-item>
          </text:list>
        </text:list-item>
      </text:list>
      <text:list xml:id="list9157672421240140897" text:style-name="L4">
        <text:list-item>
          <text:p text:style-name="P5"><text:span text:style-name="T3">A</text:span><text:span text:style-name="T7">gency attestations:</text:span><text:span text:style-name="T3"> </text:span></text:p>
        </text:list-item>
      </text:list>
      <text:list xml:id="list674891229281737590" text:style-name="L5">
        <text:list-item>
          <text:list>
            <text:list-item>
              <text:p text:style-name="P9"><text:span text:style-name="T3">An agency representative (Compliance Officer, Compliance Contact, or Agency Principal) will need to log in with an agency admin login to attest on behalf of the agency</text:span> </text:p>
            </text:list-item>
            <text:list-item>
              <text:p text:style-name="P6"><text:span text:style-name="T3">If the agency representative is also licensed and appointed with Cigna-HealthSpring, he/she will also need to log in with their personal credentials to attest as an agent </text:span> </text:p>
            </text:list-item>
          </text:list>
        </text:list-item>
      </text:list>
      <text:p text:style-name="Text_20_body"><text:span text:style-name="T3">The commission schedule will be released later this year.</text:span></text:p>
      <text:p text:style-name="Text_20_body"><text:span text:style-name="Strong_20_Emphasis"><text:span text:style-name="T2">2018 Certification Reimbursement</text:span></text:span></text:p>
      <text:p text:style-name="Text_20_body"><text:span text:style-name="T3">2018 certification </text:span><text:span text:style-name="T7">costs will be reimbursed.</text:span><text:span text:style-name="T3"> </text:span><text:span text:style-name="Strong_20_Emphasis"><text:span text:style-name="T8">To be eligible for reimbursement you </text:span></text:span><text:span text:style-name="Strong_20_Emphasis"><text:span text:style-name="T9">must</text:span></text:span><text:span text:style-name="Strong_20_Emphasis"><text:span text:style-name="T8"> complete your 2018 Certification by September 15, 2017 AND sell five (5) net January 1, 2018 effective applications, as outlined below:</text:span></text:span><text:span text:style-name="T3"> </text:span></text:p>
      <text:list xml:id="list8165894936550470002" text:style-name="L6">
        <text:list-item>
          <text:p text:style-name="P10"><text:span text:style-name="T3">Complete AHIP Training and all Cigna-HealthSpring required courses to receive $125 reimbursement</text:span> </text:p>
        </text:list-item>
        <text:list-item>
          <text:p text:style-name="P10"><text:span text:style-name="T3">Complete Gorman Health Group Training and all Cigna-HealthSpring required courses to receive $99 reimbursement</text:span> </text:p>
        </text:list-item>
        <text:list-item>
          <text:p text:style-name="P7"><text:span text:style-name="T3">Complete Pinpoint Medicare Training and all Cigna-HealthSpring required courses to receive $89.95 reimbursement </text:span> </text:p>
        </text:list-item>
      </text:list>
      <text:p text:style-name="Text_20_body"><text:span text:style-name="T3">Note: if you previously completed and uploaded AHIP's 2018 training as part of your 2017 certification process, you will need to upload your 2018 AHIP certificate </text:span><text:span text:style-name="Emphasis"><text:span text:style-name="T6">again</text:span></text:span><text:span text:style-name="T3"> to satisfy 2018 certification requirement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0:10:47.306000000</meta:creation-date>
    <meta:editing-cycles>4</meta:editing-cycles>
    <meta:editing-duration>PT15M31S</meta:editing-duration>
    <dc:date>2017-08-02T11:01:23.191000000</dc:date>
    <meta:generator>LibreOffice/5.1.3.2$Windows_x86 LibreOffice_project/644e4637d1d8544fd9f56425bd6cec110e49301b</meta:generator>
    <meta:document-statistic meta:table-count="0" meta:image-count="0" meta:object-count="0" meta:page-count="1" meta:paragraph-count="20" meta:word-count="339" meta:character-count="2367" meta:non-whitespace-character-count="2040"/>
  </office:meta>
</office:document-meta>
</file>