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-0.5in" fo:margin-right="-0.3752in" fo:line-height="150%" fo:text-align="center" style:justify-single-word="false" fo:text-indent="0in" style:auto-text-indent="false"/>
    </style:style>
    <style:style style:name="P8" style:family="paragraph" style:parent-style-name="Standard">
      <style:paragraph-properties fo:margin-top="0in" fo:margin-bottom="0in" loext:contextual-spacing="tru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true" fo:line-height="150%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1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P12" style:family="paragraph" style:parent-style-name="Standard">
      <style:paragraph-properties fo:margin-top="0in" fo:margin-bottom="0in" loext:contextual-spacing="true"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line-height="150%"/>
      <style:text-properties fo:font-size="26pt" style:font-size-asian="2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3c42" style:font-size-asian="14pt" style:font-size-complex="14pt"/>
    </style:style>
    <style:style style:name="T4" style:family="text">
      <style:text-properties fo:font-size="14pt" officeooo:rsid="000c3c42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26pt" style:font-size-asian="26pt"/>
    </style:style>
    <style:style style:name="T7" style:family="text">
      <style:text-properties fo:font-size="26pt" fo:font-weight="bold" style:font-size-asian="2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fo:background-color="#ffff00" loext:char-shading-value="0" style:font-size-asian="16pt" style:font-weight-asian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0c3c42" fo:background-color="#ffff00" loext:char-shading-value="0" style:font-size-asian="16pt" style:font-weight-asian="bold"/>
    </style:style>
    <style:style style:name="T10" style:family="text">
      <style:text-properties style:text-position="super 58%" fo:font-size="16pt" style:text-underline-style="solid" style:text-underline-width="auto" style:text-underline-color="font-color" fo:font-weight="bold" fo:background-color="#ffff00" loext:char-shading-value="0" style:font-size-asian="16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c6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h text:style-name="P13" text:outline-level="1">IMPORTANT INFORMATION FOR 201<text:span text:style-name="T12">8</text:span></text:h>
      <text:p text:style-name="P7"><text:span text:style-name="T6">ON YOUR </text:span><text:span text:style-name="T7">PRESCRIPTION DRUG PLAN</text:span><text:span text:style-name="T6">.</text:span></text:p>
      <text:p text:style-name="P1"/>
      <text:p text:style-name="P1"/>
      <text:p text:style-name="P4"><text:span text:style-name="T1">It is time for the 201</text:span><text:span text:style-name="T4">8</text:span><text:span text:style-name="T1"> Open Enrollment Period. <text:s/>The Open Enrollment Period is </text:span><text:span text:style-name="T8">October 15</text:span><text:span text:style-name="T10">th</text:span><text:span text:style-name="T8"> and ends December 7, 201</text:span><text:span text:style-name="T9">7</text:span><text:span text:style-name="T1">. Benefits begin January 1, 201</text:span><text:span text:style-name="T4">8</text:span><text:span text:style-name="T1">. <text:s/>Listed below are changes that might affect </text:span><text:span text:style-name="T5">YOUR</text:span><text:span text:style-name="T1"> coverage in 201</text:span><text:span text:style-name="T4">8</text:span><text:span text:style-name="T1">:</text:span></text:p>
      <text:p text:style-name="P1"/>
      <text:list xml:id="list2780017485956347405" text:style-name="WW8Num1">
        <text:list-item>
          <text:p text:style-name="P11">Monthly Premium</text:p>
        </text:list-item>
        <text:list-item>
          <text:p text:style-name="P11">Annual Deductible</text:p>
        </text:list-item>
        <text:list-item>
          <text:p text:style-name="P11">Co-Pays</text:p>
        </text:list-item>
        <text:list-item>
          <text:p text:style-name="P11">Out-of-Pocket amounts</text:p>
        </text:list-item>
        <text:list-item>
          <text:p text:style-name="P11">Formulary</text:p>
        </text:list-item>
      </text:list>
      <text:p text:style-name="P2"/>
      <text:p text:style-name="P8"><text:span text:style-name="T2">To see if the above changes will affect you in 201</text:span><text:span text:style-name="T3">8</text:span><text:span text:style-name="T2">, please give me a call</text:span></text:p>
      <text:p text:style-name="P12">at (insert phone number). Please note that you are not required to provide any personal health information unless it is required for enrollment into a plan.</text:p>
      <text:p text:style-name="P9"><text:s text:c="21"/></text:p>
      <text:p text:style-name="P3"><text:tab/><text:tab/><text:tab/><text:tab/><text:tab/><text:tab/><text:tab/><text:tab/></text:p>
      <text:p text:style-name="P5"><text:tab/><text:tab/><text:tab/><text:tab/><text:tab/><text:tab/><text:tab/><text:tab/></text:p>
      <text:p text:style-name="P6"><text:tab/><text:tab/><text:tab/><text:tab/></text:p>
      <text:p text:style-name="P6"/>
      <text:p text:style-name="P5">By responding to this letter, I understand a sales agent may contact me by telephone, mail, or email to discuss Medicare Advantage Plans, Prescription Drug Plans, and Medicare Supplement Insurance Plans.<text:span text:style-name="T11"><text:tab/><text:tab/></text:span></text:p>
      <text:p text:style-name="P6"/>
      <text:p text:style-name="P6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in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6874in" fo:margin-left="1in" fo:margin-right="0.8752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r Policy Holder,</dc:title>
    <meta:initial-creator>marketing</meta:initial-creator>
    <meta:creation-date>2016-10-05T15:27:00</meta:creation-date>
    <dc:date>2017-08-04T11:48:55.594000000</dc:date>
    <meta:print-date>2016-10-03T11:01:00</meta:print-date>
    <meta:editing-cycles>4</meta:editing-cycles>
    <meta:editing-duration>PT5M5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6" meta:word-count="132" meta:character-count="840" meta:non-whitespace-character-count="667"/>
  </office:meta>
</office:document-meta>
</file>